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3" svg:font-family="Verdana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b6c66"/>
    </style:style>
    <style:style style:name="P13" style:family="paragraph" style:parent-style-name="Text_20_body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bold" officeooo:rsid="002f4dd8" officeooo:paragraph-rsid="002ef59b" style:text-blinking="false" fo:background-color="transparent" style:font-size-asian="11pt" style:font-weight-asian="bold" style:font-size-complex="11pt" style:font-weight-complex="bold"/>
    </style:style>
    <style:style style:name="P14" style:family="paragraph" style:parent-style-name="TEXTO">
      <style:text-properties fo:font-weight="bold" officeooo:rsid="002b6c66" officeooo:paragraph-rsid="002b6c66" style:font-weight-asian="bold" style:font-weight-complex="bold"/>
    </style:style>
    <style:style style:name="P15" style:family="paragraph" style:parent-style-name="TEXTO">
      <style:text-properties fo:font-weight="bold" officeooo:rsid="00341c0c" officeooo:paragraph-rsid="00341c0c" style:font-weight-asian="bold" style:font-weight-complex="bold"/>
    </style:style>
    <style:style style:name="P16" style:family="paragraph" style:parent-style-name="Encabezado_20_y_20_firmas_20_dictamen" style:master-page-name="PÁGINA_20_OFICIAL">
      <style:paragraph-properties fo:line-height="150%" fo:text-align="justify" style:justify-single-word="false" style:page-number="auto">
        <style:tab-stops/>
      </style:paragraph-properties>
      <style:text-properties style:font-name="Verdana1" fo:font-weight="bold" officeooo:paragraph-rsid="002b6c66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361450"/>
    </style:style>
    <style:style style:name="T5" style:family="text">
      <style:text-properties officeooo:rsid="002c492e"/>
    </style:style>
    <style:style style:name="T6" style:family="text">
      <style:text-properties fo:font-weight="bold" officeooo:rsid="002b6c66" style:font-weight-asian="bold" style:font-weight-complex="bold"/>
    </style:style>
    <style:style style:name="T7" style:family="text">
      <style:text-properties fo:font-weight="normal" officeooo:rsid="002b6c66" style:font-weight-asian="normal" style:font-weight-complex="normal"/>
    </style:style>
    <style:style style:name="T8" style:family="text">
      <style:text-properties officeooo:rsid="002b6c66"/>
    </style:style>
    <style:style style:name="T9" style:family="text">
      <style:text-properties style:font-name="Verdana1" fo:font-size="11pt" fo:font-weight="normal" officeooo:rsid="002b6c66" style:font-size-asian="11pt" style:font-weight-asian="normal" style:font-name-complex="Verdana1" style:font-size-complex="11pt" style:font-weight-complex="normal"/>
    </style:style>
    <style:style style:name="T10" style:family="text">
      <style:text-properties style:font-name="Verdana1" fo:font-size="11pt" fo:font-weight="normal" officeooo:rsid="0032f5d6" style:font-size-asian="11pt" style:font-weight-asian="normal" style:font-name-complex="Verdana1" style:font-size-complex="11pt" style:font-weight-complex="normal"/>
    </style:style>
    <style:style style:name="T11" style:family="text">
      <style:text-properties style:font-name="Verdana1" fo:font-size="11pt" fo:font-weight="normal" officeooo:rsid="0035111e" style:font-size-asian="11pt" style:font-weight-asian="normal" style:font-name-complex="Verdana1" style:font-size-complex="11pt" style:font-weight-complex="normal"/>
    </style:style>
    <style:style style:name="T12" style:family="text">
      <style:text-properties style:font-name="Verdana1" fo:font-size="11pt" fo:font-style="normal" style:text-underline-style="none" style:font-size-asian="9.60000038146973pt" style:font-style-asian="normal" style:font-size-complex="11pt" style:font-style-complex="normal"/>
    </style:style>
    <style:style style:name="T13" style:family="text">
      <style:text-properties style:font-name="Verdana1" fo:font-size="11pt" fo:font-style="normal" style:text-underline-style="none" officeooo:rsid="0033e7a6" style:font-size-asian="9.60000038146973pt" style:font-style-asian="normal" style:font-size-complex="11pt" style:font-style-complex="normal"/>
    </style:style>
    <style:style style:name="T14" style:family="text">
      <style:text-properties officeooo:rsid="0031a65b"/>
    </style:style>
    <style:style style:name="T15" style:family="text">
      <style:text-properties officeooo:rsid="0035f58d"/>
    </style:style>
    <style:style style:name="T16" style:family="text">
      <style:text-properties officeooo:rsid="003695a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2">La comisión de <text:span text:style-name="T4">Cultura y Medios de Comunicación Social</text:span> ha considerado el proyecto de <text:span text:style-name="T5">declaración </text:span><text:span text:style-name="T6">38735 CD-UCR-FPCS </text:span><text:span text:style-name="T7">del diputado Palo Oliver, p</text:span><text:span text:style-name="T9">or el cual esta </text:span><text:span text:style-name="T10">C</text:span><text:span text:style-name="T9">ámara declara de su interés el estreno del documental (Rául), la democracia desde adentro de Juan Baldan</text:span><text:span text:style-name="T11">a</text:span><text:span text:style-name="T9"> y Christian Rémoli, mediante la plataforma digital de la Asociación de Diretorexs de Cine PCI</text:span>; y, por las razones expuestas en los fundamentos y las que podrá dar el miembro informante, esta Comisión aconseja la aprobación <text:span text:style-name="T14">del siguiente texto con modificaciones:</text:span></text:p>
      <text:p text:style-name="P12"/>
      <text:p text:style-name="TÍTULOS_20_PROYECTO"/>
      <text:p text:style-name="TÍTULOS_20_PROYECTO">LA CÁMARA DE DIPUTADOS DE LA PROVINCIA</text:p>
      <text:p text:style-name="TÍTULOS_20_PROYECTO">DECLARA:</text:p>
      <text:p text:style-name="TEXTO">de su interés <text:span text:style-name="T8">el estreno del documental “Raúl, la democracia desde adentro” de Juan Baldana y Christian Rémoli, por intermedio de la plataforma digital de la Asociación de Directores de Cine PCI que es una Asociación Civil sin fines de lucro que nuclea a directores de cine argentino.</text:span></text:p>
      <text:p text:style-name="TEXTO"/>
      <text:p text:style-name="P14">Sala de Comisión, <text:span text:style-name="T16">24 de junio</text:span> de 2020.</text:p>
      <text:p text:style-name="P15"><text:span text:style-name="T12">F</text:span><text:span text:style-name="T13">I</text:span><text:span text:style-name="T12">RMANTES: BALGUÉ – CIANCIO – DI STEFANO – MAHMUD – SOLA – GHIONE - OLIVERA</text:span></text:p>
      <text:p text:style-name="P14"/>
      <text:p text:style-name="P14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3" svg:font-family="Verdana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WWNum1">
      <text:list-level-style-number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2T13:03:11.877218248</meta:creation-date>
    <meta:editing-duration>PT29M33S</meta:editing-duration>
    <meta:editing-cycles>13</meta:editing-cycles>
    <meta:generator>LibreOffice/6.3.4.2$Linux_X86_64 LibreOffice_project/30$Build-2</meta:generator>
    <dc:title>Proyecto de declaración (interés)</dc:title>
    <dc:date>2020-09-11T10:34:33.132571847</dc:date>
    <meta:print-date>2020-07-01T12:47:19.310867320</meta:print-date>
    <meta:document-statistic meta:table-count="2" meta:image-count="1" meta:object-count="0" meta:page-count="1" meta:paragraph-count="13" meta:word-count="197" meta:character-count="1230" meta:non-whitespace-character-count="1034"/>
  </office:meta>
</office:document-meta>
</file>